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margin-left="0.4895in">
        <style:tab-stops/>
      </style:paragraph-properties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indent="0.4923in"/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Titre1" style:family="paragraph">
      <style:paragraph-properties fo:break-before="page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margin-left="0.4895in">
        <style:tab-stops/>
      </style:paragraph-properties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indent="0.4923in"/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</office:automatic-styles>
  <office:body>
    <office:text text:use-soft-page-breaks="true">
      <text:h text:style-name="P1" text:outline-level="1">Proposition 1 : Recours gracieux</text:h>
      <text:p text:style-name="P2"/>
      <text:p text:style-name="P3">Nom, Prénom<text:s/><text:tab/><text:tab/><text:tab/><text:tab/><text:tab/><text:tab/><text:tab/>À , le <text:s/>/ <text:s/>/ <text:s/>2018</text:p>
      <text:p text:style-name="P4">Adresse administrative</text:p>
      <text:p text:style-name="P5">Corps, grade</text:p>
      <text:p text:style-name="P6"/>
      <text:p text:style-name="P7"><text:bookmark-start text:name="OLE_LINK1"/><text:bookmark-start text:name="OLE_LINK2"/>Madame la Directrice Académique des services de l’Education Nationale de la Haute -Savoie</text:p>
      <text:p text:style-name="P8"><text:tab/>7 rue Dupanloup</text:p>
      <text:p text:style-name="P9">74040 Annecy Cedex</text:p>
      <text:p text:style-name="P10"><text:bookmark-end text:name="OLE_LINK1"/><text:bookmark-end text:name="OLE_LINK2"/></text:p>
      <text:p text:style-name="P11">Objet : demande de révision de l’appréciation finale de mon rendez-vous de carrière</text:p>
      <text:p text:style-name="P12">Lettre A/R</text:p>
      <text:p text:style-name="P13">Copie aux délégué·es des personnels du SNUipp-FSU<text:s/>74</text:p>
      <text:p text:style-name="P14"/>
      <text:p text:style-name="P15">Monsieur l’Inspecteur d’Académie,</text:p>
      <text:p text:style-name="P16"/>
      <text:p text:style-name="P17">J’ai pris connaissance<text:s/>de « l’appréciation finale » de mon rendez-vous de carrière que vous m’avez notifiée le xx septembre/octobre 2018. Celui-ci fait suite au compte rendu rédigé par Mme/M.… IEN de la circonscription de………………</text:p>
      <text:p text:style-name="P18">Je constate que votre avis final est discordant avec le compte rendu rédigé par Mme/M. l’IEN (appréciations dans chacun des domaines et appréciation littérale) au regard des points suivants :</text:p>
      <text:list text:style-name="LFO1" text:continue-numbering="true">
        <text:list-item>
          <text:p text:style-name="P19">(exemple) nombre d’appréciations “très satisfaisante” et “exceptionnelle” portées au référentiel de compétence du RdV de carrière,</text:p>
        </text:list-item>
        <text:list-item>
          <text:p text:style-name="P20">(exemple) teneur de l’appréciation littérale portée par Mme/M. l’IEN sur mon RdV de carrière,</text:p>
        </text:list-item>
        <text:list-item>
          <text:p text:style-name="P21">Permanence des appréciations “favorable et très favorable” portées sur mes rapports d’inspection antérieurs (copies jointes)</text:p>
        </text:list-item>
        <text:list-item>
          <text:p text:style-name="P22">…</text:p>
        </text:list-item>
      </text:list>
      <text:p text:style-name="P23"/>
      <text:p text:style-name="P24">En conséquence, je<text:s/>sollicite de votre haute bienveillance et à titre gracieux, la révision en vue d’une amélioration de l’appréciation finale initiale.</text:p>
      <text:p text:style-name="P25"/>
      <text:p text:style-name="P26">Dans cette attente, veuillez agréer,<text:s/>Madame la directrice Académique, l’expression de mes salutations distinguées.</text:p>
      <text:p text:style-name="P27"/>
      <text:p text:style-name="Standard"/>
      <text:soft-page-break/>
      <text:h text:style-name="P28" text:outline-level="1">Proposition 2 : Saisine de la CAPD</text:h>
      <text:p text:style-name="P29"/>
      <text:p text:style-name="P30">Nom, Prénom<text:s/><text:tab/><text:tab/><text:tab/><text:tab/><text:tab/><text:tab/><text:tab/>À , le <text:s/>/ <text:s/>/ <text:s/>2018</text:p>
      <text:p text:style-name="P31">Adresse administrative</text:p>
      <text:p text:style-name="P32">Corps, grade</text:p>
      <text:p text:style-name="P33"/>
      <text:p text:style-name="P34"><text:tab/>Madame la Directrice Académique des services de l’Education Nationale de la Haute -Savoie</text:p>
      <text:p text:style-name="P35"><text:tab/>7 rue Dupanloup</text:p>
      <text:p text:style-name="P36">74040 Annecy Cedex</text:p>
      <text:p text:style-name="P37"/>
      <text:p text:style-name="P38">Saisine de la CAPD : « demande de révision<text:s/>de l’appréciation finale de mon rendez-vous de carrière »</text:p>
      <text:p text:style-name="P39">Copie aux délégué·es des personnels du SNUipp-FSU<text:s/>74</text:p>
      <text:p text:style-name="P40"/>
      <text:p text:style-name="P41"/>
      <text:p text:style-name="P42">J’ai adressé le xx/xx/xxxx un recours gracieux afin de contester « l’appréciation finale » de mon rendez-vous vous de carrière.</text:p>
      <text:p text:style-name="P43"/>
      <text:p text:style-name="P44"><text:tab/>Sans réponse à ce jour, j’en conclus que celui-ci est rejeté.</text:p>
      <text:p text:style-name="P45">ou</text:p>
      <text:p text:style-name="P46"><text:tab/>Votre réponse en date du xx/xx/xxxx m’informe que celui-ci est rejeté.</text:p>
      <text:p text:style-name="P47"/>
      <text:p text:style-name="P48">En conséquence, je demande que la CAPD soit saisie de ma<text:s/>demande pour statuer sur ma situation en vue d’obtenir une amélioration de « l’appréciation finale ».</text:p>
      <text:p text:style-name="P49"/>
      <text:p text:style-name="Standard"><text:span text:style-name="T50">Veuillez agréer,<text:s/></text:span><text:span text:style-name="T51">Madame la Drirectrice</text:span><text:span text:style-name="T52">, l’expression de mes salutations distingu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 MAMIN</meta:initial-creator>
    <dc:creator>zahia bounemoura</dc:creator>
    <meta:creation-date>2018-10-24T17:14:00Z</meta:creation-date>
    <dc:date>2018-10-24T17:14:00Z</dc: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367" meta:row-count="16" meta:non-whitespace-character-count="2007"/>
  </office:meta>
</office:document-meta>
</file>