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fo:font-size="12pt" style:font-size-asian="12pt" style:font-name-complex="Arial"/>
    </style:style>
    <style:style style:name="P3" style:family="paragraph" style:parent-style-name="Standard">
      <style:paragraph-properties fo:text-align="justify" style:justify-single-word="false"/>
      <style:text-properties style:font-name="Arial" fo:font-size="12pt" style:font-size-asian="12pt" style:font-name-complex="Arial"/>
    </style:style>
    <style:style style:name="P4" style:family="paragraph" style:parent-style-name="Standard">
      <style:paragraph-properties fo:margin-left="6.001cm" fo:margin-right="0cm" fo:text-indent="0cm" style:auto-text-indent="false"/>
      <style:text-properties style:font-name="Arial" fo:font-size="12pt" style:font-size-asian="12pt" style:font-name-complex="Arial"/>
    </style:style>
    <style:style style:name="P5" style:family="paragraph" style:parent-style-name="Standard">
      <style:paragraph-properties fo:margin-left="6.001cm" fo:margin-right="0cm" fo:text-align="end" style:justify-single-word="false" fo:text-indent="0cm" style:auto-text-indent="false"/>
      <style:text-properties style:font-name="Arial" fo:font-size="12pt"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style:font-size-asian="12pt" style:font-name-complex="Arial"/>
    </style:style>
    <style:style style:name="T1" style:family="text">
      <style:text-properties officeooo:rsid="001f6143"/>
    </style:style>
    <style:style style:name="T2" style:family="text">
      <style:text-properties officeooo:rsid="002053e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2"/>
      <text:p text:style-name="P2"/>
      <text:p text:style-name="P2"/>
      <text:p text:style-name="P2"/>
      <text:p text:style-name="P2"/>
      <text:p text:style-name="P2">à M<text:span text:style-name="T2">adame</text:span> l<text:span text:style-name="T2">a</text:span> Dire<text:span text:style-name="T2">ctrice</text:span> Académique</text:p>
      <text:p text:style-name="P2">Des services de l’Education Nationale </text:p>
      <text:p text:style-name="P2">du département de ………………………</text:p>
      <text:p text:style-name="P2">S/C de </text:p>
      <text:p text:style-name="P2">M., Mme l’IEN de .........................</text:p>
      <text:p text:style-name="P2"/>
      <text:p text:style-name="P2"/>
      <text:p text:style-name="P2"/>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7">le ____________________ <text:s/>de 9h à 1<text:span text:style-name="T1">7</text:span>h</text:p>
      <text:p text:style-name="P3"/>
      <text:p text:style-name="P7">Ce stage se déroulera à …...........................</text:p>
      <text:p text:style-name="P6"/>
      <text:p text:style-name="P6">Il est <text:span text:style-name="T2">co-</text:span>organisé par l<text:span text:style-name="T2">es</text:span> Section<text:span text:style-name="T2">s</text:span> Départementale<text:span text:style-name="T2">s</text:span> du SNUipp-FSU de Haute-Savoie <text:span text:style-name="T2">et de Savoie</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text:span text:style-name="T2">adame</text:span> l<text:span text:style-name="T2">a</text:span> Dire<text:span text:style-name="T2">ctrice</text:span> Académique, l’expression de mes salutations <text:span text:style-name="T2">dévouées</text:span>.</text:p>
      <text:p text:style-name="P6"/>
      <text:p text:style-name="P8">A .................................., le ..............................</text:p>
      <text:p text:style-name="P5"/>
      <text:p text:style-name="P5"/>
      <text:p text:style-name="P4">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8-11-08T10:08:46.998000000</dc:date>
    <meta:editing-duration>PT10M59S</meta:editing-duration>
    <meta:editing-cycles>7</meta:editing-cycles>
    <meta:generator>LibreOffice/5.0.1.2$Windows_x86 LibreOffice_project/81898c9f5c0d43f3473ba111d7b351050be20261</meta:generator>
    <meta:document-statistic meta:table-count="0" meta:image-count="0" meta:object-count="0" meta:page-count="1" meta:paragraph-count="16" meta:word-count="150" meta:character-count="1080" meta:non-whitespace-character-count="942"/>
  </office:meta>
</office:document-meta>
</file>