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margin-left="6.001cm" fo:margin-right="0cm" fo:text-indent="0cm" style:auto-text-indent="false"/>
      <style:text-properties style:font-name="Arial" fo:font-size="12pt" style:font-size-asian="12pt" style:font-name-complex="Arial"/>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style:font-size-asian="12pt" style:font-name-complex="Arial"/>
    </style:style>
    <style:style style:name="T1" style:family="text">
      <style:text-properties officeooo:rsid="001f61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2"/>
      <text:p text:style-name="P2"/>
      <text:p text:style-name="P2"/>
      <text:p text:style-name="P2"/>
      <text:p text:style-name="P2"/>
      <text:p text:style-name="P2">à Monsieur le Directeur Académique</text:p>
      <text:p text:style-name="P2">Des services de l’Education Nationale </text:p>
      <text:p text:style-name="P2">du département de ………………………</text:p>
      <text:p text:style-name="P2">S/C de </text:p>
      <text:p text:style-name="P2">M., Mme l’IEN de .........................</text:p>
      <text:p text:style-name="P2"/>
      <text:p text:style-name="P2"/>
      <text:p text:style-name="P2"/>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le ____________________ <text:s/>de 9h à 1<text:span text:style-name="T1">7</text:span>h</text:p>
      <text:p text:style-name="P3"/>
      <text:p text:style-name="P7">Ce stage se déroulera à …...........................</text:p>
      <text:p text:style-name="P6"/>
      <text:p text:style-name="P6">Il est organisé par la Section Départementale du SNUipp-FSU de Haute-Savoie,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mes sincères salutations</text:p>
      <text:p text:style-name="P6"/>
      <text:p text:style-name="P8">A .................................., le ..............................</text:p>
      <text:p text:style-name="P5"/>
      <text:p text:style-name="P5"/>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8-09-07T09:49:38.945000000</dc:date>
    <meta:editing-duration>PT7M11S</meta:editing-duration>
    <meta:editing-cycles>6</meta:editing-cycles>
    <meta:generator>LibreOffice/4.1.3.2$Windows_x86 LibreOffice_project/70feb7d99726f064edab4605a8ab840c50ec57a</meta:generator>
    <meta:document-statistic meta:table-count="0" meta:image-count="0" meta:object-count="0" meta:page-count="1" meta:paragraph-count="16" meta:word-count="147" meta:character-count="1062" meta:non-whitespace-character-count="927"/>
  </office:meta>
</office:document-meta>
</file>