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3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end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 style:text-position="super 66.6%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19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21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22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23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24" style:parent-style-name="Standard" style:family="paragraph">
      <style:paragraph-properties fo:text-align="center" fo:text-indent="0.3937in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center" fo:text-indent="0.3937in"/>
      <style:text-properties style:font-name="Arial" style:font-name-complex="Arial"/>
    </style:style>
    <style:style style:name="P27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34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35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36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37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38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end" fo:margin-left="2.3625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end" fo:margin-left="2.3625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margin-left="2.3625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left="2.3625in">
        <style:tab-stops/>
      </style:paragraph-properties>
      <style:text-properties style:font-name="Arial" style:font-name-complex="Arial"/>
    </style:style>
    <style:style style:name="P43" style:parent-style-name="Standard" style:family="paragraph">
      <style:paragraph-properties fo:margin-left="2.3625in">
        <style:tab-stops/>
      </style:paragraph-properties>
      <style:text-properties style:font-name="Arial" style:font-name-complex="Arial"/>
    </style:style>
    <style:style style:name="P44" style:parent-style-name="Standard" style:family="paragraph">
      <style:paragraph-properties fo:margin-left="2.3625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margin-left="2.3625in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paragraph-properties fo:margin-left="2.3625in">
        <style:tab-stops/>
      </style:paragraph-properties>
      <style:text-properties style:font-name="Arial" style:font-name-complex="Arial"/>
    </style:style>
    <style:style style:name="T47" style:parent-style-name="Policepardéfaut" style:family="text">
      <style:text-properties style:font-name="serif" style:font-name-complex="Arial" fo:font-style="italic" style:font-style-asian="italic" style:font-style-complex="italic" fo:color="#FFFFFF" fo:font-size="10pt" style:font-size-asian="10pt" style:font-size-complex="10pt" fo:background-color="#FF3333"/>
    </style:style>
    <style:style style:name="T48" style:parent-style-name="Policepardéfaut" style:family="text">
      <style:text-properties style:font-name="sans-serif" style:font-name-complex="Arial" fo:font-style="italic" style:font-style-asian="italic" style:font-style-complex="italic" fo:color="#FFFFFF" fo:font-size="10pt" style:font-size-asian="10pt" style:font-size-complex="10pt" fo:background-color="#FF3333"/>
    </style:style>
    <style:style style:name="T49" style:parent-style-name="Policepardéfaut" style:family="text">
      <style:text-properties style:font-name="sans-serif" style:font-name-complex="Arial" fo:font-style="italic" style:font-style-asian="italic" style:font-style-complex="italic" fo:color="#FFFFFF" fo:font-size="10pt" style:font-size-asian="10pt" style:font-size-complex="10pt" fo:background-color="#FF3333"/>
    </style:style>
  </office:automatic-styles>
  <office:body>
    <office:text text:use-soft-page-breaks="true">
      <text:p text:style-name="P1">NOM, Prénom</text:p>
      <text:p text:style-name="P2">Fonction et poste</text:p>
      <text:p text:style-name="P3">Etablissement</text:p>
      <text:p text:style-name="P4"/>
      <text:p text:style-name="P5"/>
      <text:p text:style-name="P6"/>
      <text:p text:style-name="P7"/>
      <text:p text:style-name="P8"/>
      <text:p text:style-name="P9">à Madame la Directrice Académique</text:p>
      <text:p text:style-name="P10">Des services de l’Education Nationale</text:p>
      <text:p text:style-name="P11"><text:span text:style-name="T12">du département de Haute-Savoie<text:s/></text:span><text:span text:style-name="T13">(1)</text:span></text:p>
      <text:p text:style-name="P14"/>
      <text:p text:style-name="P15"/>
      <text:p text:style-name="P16"/>
      <text:p text:style-name="P17"/>
      <text:p text:style-name="P18"/>
      <text:p text:style-name="P19">Madame la Directrice Académique,</text:p>
      <text:p text:style-name="P20"/>
      <text:p text:style-name="P21">Conformément aux dispositions de la loi n°<text:s/>82/997 du 13/11/1982 relative aux agents non-titulaires de l’Etat, définissant l’attribution des congés pour la formation syndicale, avec maintien intégral du traitement, j’ai l’honneur de solliciter un congé pour participer à un stage de formation syndicale</text:p>
      <text:p text:style-name="P22"/>
      <text:p text:style-name="P23"/>
      <text:p text:style-name="P24">le ____________________ <text:s/>de 9h à 16h</text:p>
      <text:p text:style-name="P25"/>
      <text:p text:style-name="P26">Ce stage se déroulera à …...........................</text:p>
      <text:p text:style-name="P27"/>
      <text:p text:style-name="P28"><text:span text:style-name="T29">Il est organisé par la Section Départementale du SNUipp-FSU de Haute-Savoie, sous l’égide du Centre National de Formation Syndicale de la FSU, organisme agréé,</text:span><text:span text:style-name="T30"><text:s/>figurant sur la liste des centres dont les stages ou sessions donnent droit aux congés pour la formation syndicale<text:s/></text:span><text:span text:style-name="T31">(arrêté du 13/01/2009 publié au JORF du 30 janvier 2009)<text:s/></text:span><text:span text:style-name="T32">.</text:span></text:p>
      <text:p text:style-name="P33"/>
      <text:p text:style-name="P34"/>
      <text:p text:style-name="P35"/>
      <text:p text:style-name="P36">Recevez, Madame la Directrice Académique, l’expression de mes sincères salutations</text:p>
      <text:p text:style-name="P37"/>
      <text:p text:style-name="P38">A .................................., le ..............................</text:p>
      <text:p text:style-name="P39"/>
      <text:p text:style-name="P40"/>
      <text:p text:style-name="P41">Signature :</text:p>
      <text:p text:style-name="P42"/>
      <text:p text:style-name="P43"/>
      <text:p text:style-name="P44"/>
      <text:p text:style-name="P45"/>
      <text:p text:style-name="P46"/>
      <text:p text:style-name="Standard"><text:span text:style-name="T47">(1)</text:span><text:span text:style-name="T48">: Préciser sous couvert (s/c) du·de la chef·fe d'établissement du collège/lycée .... si vous êtes dans le second degré, ou sous couvert (s/c) de l’IEN de …<text:s/></text:span><text:span text:style-name="T49">sir vous travaillez dans une éc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ia</meta:initial-creator>
    <dc:creator>SNUipp FSU 74</dc:creator>
    <meta:creation-date>2019-05-03T15:48:00Z</meta:creation-date>
    <dc:date>2019-05-03T15:48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6" meta:row-count="9" meta:non-whitespace-character-count="1099"/>
  </office:meta>
</office:document-meta>
</file>